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501cm" fo:margin-top="0cm" fo:margin-bottom="0cm" style:contextual-spacing="false" fo:line-height="115%" fo:text-align="center" style:justify-single-word="false">
        <style:tab-stops/>
      </style:paragraph-properties>
      <style:text-properties style:font-name="Times New Roman" fo:font-size="12pt" style:font-size-asian="12pt" style:font-name-complex="Times New Roman" style:font-size-complex="12pt"/>
    </style:style>
    <style:style style:name="P2" style:family="paragraph" style:parent-style-name="Standard">
      <style:paragraph-properties fo:margin-left="0.501cm" fo:margin-top="0cm" fo:margin-bottom="0cm" style:contextual-spacing="false" fo:line-height="115%">
        <style:tab-stops/>
      </style:paragraph-properties>
      <style:text-properties style:font-name="Times New Roman" fo:font-size="12pt" style:font-size-asian="12pt" style:font-name-complex="Times New Roman" style:font-size-complex="12pt"/>
    </style:style>
    <style:style style:name="P3" style:family="paragraph" style:parent-style-name="Standard">
      <style:paragraph-properties fo:margin-left="0.501cm" fo:line-height="115%">
        <style:tab-stops/>
      </style:paragraph-properties>
      <style:text-properties style:font-name="Times New Roman" fo:font-size="12pt" style:font-size-asian="12pt" style:font-name-complex="Times New Roman" style:font-size-complex="12pt"/>
    </style:style>
    <style:style style:name="P4" style:family="paragraph" style:parent-style-name="Standard">
      <style:paragraph-properties fo:margin-left="0.501cm" fo:margin-right="-1.602cm" fo:margin-top="0cm" fo:margin-bottom="0cm" style:contextual-spacing="false" fo:line-height="115%">
        <style:tab-stops/>
      </style:paragraph-properties>
      <style:text-properties style:font-name="Times New Roman" fo:font-size="12pt" style:font-size-asian="12pt" style:font-name-complex="Times New Roman" style:font-size-complex="12pt"/>
    </style:style>
    <style:style style:name="P5" style:family="paragraph" style:parent-style-name="Standard">
      <style:paragraph-properties fo:margin-left="0.501cm" fo:margin-right="-1.351cm" fo:margin-top="0cm" fo:margin-bottom="0cm" style:contextual-spacing="false" fo:line-height="115%">
        <style:tab-stops/>
      </style:paragraph-properties>
      <style:text-properties style:font-name="Times New Roman" fo:font-size="12pt" style:font-size-asian="12pt" style:font-name-complex="Times New Roman" style:font-size-complex="12pt"/>
    </style:style>
    <style:style style:name="P6" style:family="paragraph" style:parent-style-name="Standard">
      <style:paragraph-properties fo:margin-left="0.501cm" fo:margin-top="0cm" fo:margin-bottom="0cm" style:contextual-spacing="false" fo:line-height="115%">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7" style:family="paragraph" style:parent-style-name="Standard">
      <style:paragraph-properties fo:margin-left="0.501cm" fo:margin-top="0cm" fo:margin-bottom="0cm" style:contextual-spacing="false" fo:line-height="115%">
        <style:tab-stops/>
      </style:paragraph-properties>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style:font-size-asian="10pt" style:font-name-complex="Times New Roman"/>
    </style:style>
    <style:style style:name="P9" style:family="paragraph" style:parent-style-name="Standard">
      <style:paragraph-properties fo:margin-left="0.501cm" fo:margin-top="0cm" fo:margin-bottom="0cm" style:contextual-spacing="false" fo:line-height="115%" fo:text-align="center" style:justify-single-word="false">
        <style:tab-stops/>
      </style:paragraph-properties>
      <style:text-properties style:font-name="Times New Roman" fo:font-size="14pt" fo:font-weight="bold" style:font-size-asian="14pt" style:font-weight-asian="bold" style:font-name-complex="Times New Roman" style:font-size-complex="14pt"/>
    </style:style>
    <style:style style:name="P10" style:family="paragraph" style:parent-style-name="Standard">
      <style:paragraph-properties style:line-height-at-least="0.457cm" fo:text-align="center" style:justify-single-word="false" style:text-autospace="none"/>
    </style:style>
    <style:style style:name="P11" style:family="paragraph" style:parent-style-name="Standard">
      <style:paragraph-properties fo:margin-left="0.501cm" fo:margin-top="0cm" fo:margin-bottom="0cm" style:contextual-spacing="false" fo:line-height="115%">
        <style:tab-stops/>
      </style:paragraph-properties>
    </style:style>
    <style:style style:name="P12" style:family="paragraph" style:parent-style-name="Standard">
      <style:paragraph-properties fo:margin-left="0.501cm" fo:line-height="115%">
        <style:tab-stops/>
      </style:paragraph-properties>
    </style:style>
    <style:style style:name="P13" style:family="paragraph" style:parent-style-name="Standard">
      <style:paragraph-properties fo:margin-left="0.501cm" fo:margin-top="0cm" fo:margin-bottom="0cm" style:contextual-spacing="false" fo:line-height="115%" fo:text-align="center" style:justify-single-word="false">
        <style:tab-stops/>
      </style:paragraph-properties>
    </style:style>
    <style:style style:name="P14" style:family="paragraph" style:parent-style-name="Standard">
      <style:paragraph-properties fo:margin-left="0.501cm" fo:line-height="115%" fo:text-align="center" style:justify-single-word="false">
        <style:tab-stops/>
      </style:paragraph-properties>
    </style:style>
    <style:style style:name="P15" style:family="paragraph" style:parent-style-name="Standard">
      <style:paragraph-properties fo:margin-left="0.501cm" fo:margin-top="0cm" fo:margin-bottom="0cm" style:contextual-spacing="false" fo:line-height="115%" fo:text-align="center" style:justify-single-word="false">
        <style:tab-stops/>
      </style:paragraph-properties>
      <style:text-properties fo:color="#222222" loext:opacity="100%" style:font-name="Times New Roman" fo:font-size="12pt" fo:font-weight="bold" fo:background-color="#ffffff" style:font-name-asian="Times New Roman" style:font-size-asian="12pt" style:font-weight-asian="bold" style:font-name-complex="Times New Roman" style:font-size-complex="12pt"/>
    </style:style>
    <style:style style:name="P16" style:family="paragraph" style:parent-style-name="Standard" style:master-page-name="MP0">
      <style:paragraph-properties fo:margin-top="0cm" fo:margin-bottom="0cm" style:contextual-spacing="false" fo:line-height="100%" style:page-number="auto" fo:break-before="page" style:text-autospace="none"/>
      <style:text-properties style:font-name="Times New Roman" fo:font-size="12pt" style:font-size-asian="12pt" style:font-name-complex="Times New Roman"/>
    </style:style>
    <style:style style:name="T1" style:family="text">
      <style:text-properties fo:color="#333333" loext:opacity="100%" fo:font-size="10pt" style:font-size-asian="10pt" style:font-name-complex="Times New Roman"/>
    </style:style>
    <style:style style:name="T2" style:family="text">
      <style:text-properties fo:font-size="10pt" style:font-size-asian="10pt"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fo:color="#1155cc"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8" style:family="text">
      <style:text-properties fo:color="#222222"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9" style:family="text">
      <style:text-properties fo:font-size="12pt" style:font-size-asian="12pt" style:font-size-complex="12pt"/>
    </style:style>
    <style:style style:name="T10" style:family="text">
      <style:text-properties fo:color="#0563c1"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8">Salaspils novada pašvaldības iestāde “Salaspils sporta nams”</text:p>
      <text:p text:style-name="P10"><text:span text:style-name="Default_20_Paragraph_20_Font"><text:span text:style-name="T1">Smilšu iela 1, Salaspils, LV- 2121 <text:s/></text:span></text:span><text:a xlink:type="simple" xlink:href="mailto:sporta.nams@salaspils.lv" office:target-frame-name="_top" xlink:show="replace" text:style-name="Internet_20_link" text:visited-style-name="Visited_20_Internet_20_Link"><text:span text:style-name="Internet_20_link"><text:span text:style-name="T2">sporta.nams@salaspils.lv</text:span></text:span></text:a><text:span text:style-name="Default_20_Paragraph_20_Font"><text:span text:style-name="T1"> <text:s text:c="2"/></text:span></text:span><text:a xlink:type="simple" xlink:href="http://www.salaspilssporto.lv/" office:target-frame-name="_top" xlink:show="replace" text:style-name="Internet_20_link" text:visited-style-name="Visited_20_Internet_20_Link"><text:span text:style-name="Internet_20_link"><text:span text:style-name="T2">www.salaspilssporto.lv</text:span></text:span></text:a></text:p>
      <text:p text:style-name="P9"/>
      <text:p text:style-name="P9">13. Salaspils novada atklātais ātrā šaha čempionāts 2025</text:p>
      <text:p text:style-name="P1">NOLIKUMS</text:p>
      <text:p text:style-name="P1"/>
      <text:p text:style-name="P6">1. Mērķis</text:p>
      <text:p text:style-name="P2">Veicināt šaha spēles popularitāti Salaspils novadā un Latvijā.</text:p>
      <text:p text:style-name="P3">Paaugstināt šahistu sporta meistarību un noskaidrot labākos šaha spēlētājus.</text:p>
      <text:p text:style-name="P6">2. Vieta un laiks</text:p>
      <text:p text:style-name="P3">Sacensības notiek 2025.gada 13.septembrī, Salaspils sporta namā, Smilšu ielā 1, Salaspilī.</text:p>
      <text:p text:style-name="P6">3. Sacensību vadība</text:p>
      <text:p text:style-name="P2">Sacensības organizē Salaspils novada PI “Salaspils Sporta nams” sadarbībā ar Latvijas un Rīgas Šaha federācijām.</text:p>
      <text:p text:style-name="P4">Salaspils sporta nams sporta organizatore: Linda Lankovska epasts: linda.lankovska@salaspils.lv</text:p>
      <text:p text:style-name="P2">Turnīra direktors: Antons Koroševskis (+371 28640518)</text:p>
      <text:p text:style-name="P5">Turnīra galvenais tiesnesis - <text:s/>Alberts Cimiņš (+371 28804664), alberts.cimins@inbox.lv</text:p>
      <text:p text:style-name="P2"/>
      <text:p text:style-name="P6">4. Dalībnieki</text:p>
      <text:p text:style-name="P2">Sacensībās var piedalīties visi šaha spēles cienītāji neatkarīgi no vecuma.</text:p>
      <text:p text:style-name="P2">Par dalībnieku veselības stāvokļa atbilstību sacensībām atbild pats dalībnieks vai</text:p>
      <text:p text:style-name="P3">organizācija, kas piesaka dalībnieku startam.<text:bookmark text:name="Bookmark"/></text:p>
      <text:p text:style-name="P6">5. Izcīņas kārtība</text:p>
      <text:p text:style-name="P2">Turnīrs notiek pēc Šveices sistēmas 8 kārtās, FIDE noteikumi, FIDE ātrā (rapid) šaha</text:p>
      <text:p text:style-name="P2">reitinga aprēķins. Apdomas laiks 10 min. uz visu partiju + 5 sek. par katru izdarīto</text:p>
      <text:p text:style-name="P2">gājienu. Atkarībā no dalībnieku skaita turnīra galvenais tiesnesis sacensību dienā ir</text:p>
      <text:p text:style-name="P3">tiesīgs veikt nepieciešamās izmaiņas.</text:p>
      <text:p text:style-name="P6">Sacensību norises kārtība</text:p>
      <text:p text:style-name="P2">10:20 – 10:45 reģistrācija</text:p>
      <text:p text:style-name="P2">Atklāšana 10.55</text:p>
      <text:p text:style-name="P2">11:00 – 11:35 1.kārta</text:p>
      <text:p text:style-name="P2">11:40 – 12:15 2.kārta</text:p>
      <text:p text:style-name="P2">12:20 – 12:55 3. kārta</text:p>
      <text:p text:style-name="P2">13:00 – 13:35 4.kārta</text:p>
      <text:p text:style-name="P2">Pusdienu pārtraukums</text:p>
      <text:p text:style-name="P2">14:35 – 15:10 5.kārta</text:p>
      <text:p text:style-name="P2">15:15 – 15:50 6.kārta</text:p>
      <text:p text:style-name="P2">15:55 – 16:30 7.kārta</text:p>
      <text:p text:style-name="P2">16:35 – 17:10 8.kārta</text:p>
      <text:p text:style-name="P3">17:30 sacensību noslēgums, apbalvošana.</text:p>
      <text:p text:style-name="P6">6. Vietu noteikšanas kārtība</text:p>
      <text:p text:style-name="P2">Vietu noteikšana individuālajā vērtējumā vienāda punktu skaita gadījumā:</text:p>
      <text:p text:style-name="P2">1. Uzlabotais Buholca koeficients (sliktāko rezultātu)</text:p>
      <text:p text:style-name="P2">2. Buholca koeficients</text:p>
      <text:p text:style-name="P3">3. RST (reitinga sasniegums turnīrā)</text:p>
      <text:p text:style-name="P6"><text:soft-page-break/>7. Pieteikšanās</text:p>
      <text:p text:style-name="P2">Obligāta iepriekšējā pieteikšanās līdz 2025.gada 11.septembrim uz e-pastu: alberts.cimins@inbox.lv.</text:p>
      <text:p text:style-name="P11"><text:span text:style-name="Default_20_Paragraph_20_Font"><text:span text:style-name="T3"><text:s text:c="2"/>Pieteikumā jānorāda: uzvārds, vārds, FIDE ātrā šaha reitings. Ja nav FIDE ID tad tam var pieteikties mājas lapā </text:span></text:span><text:a xlink:type="simple" xlink:href="http://www.sahafederacija.lv/" office:target-frame-name="_top" xlink:show="replace" text:style-name="Internet_20_link" text:visited-style-name="Visited_20_Internet_20_Link"><text:span text:style-name="Default_20_Paragraph_20_Font"><text:span text:style-name="T3">www.sahafederacija.lv</text:span></text:span></text:a><text:span text:style-name="Default_20_Paragraph_20_Font"><text:span text:style-name="T3">. Kā arī reģistrēties būs iespējams uz vietas sacensību dienā.</text:span></text:span></text:p>
      <text:p text:style-name="P2">Sacensību organizatori ir tiesīgi nepielaist sacensībām dalībniekus, kas ir nokavējuši</text:p>
      <text:p text:style-name="P12"><text:span text:style-name="Default_20_Paragraph_20_Font"><text:span text:style-name="T3">iepriekšējās pieteikšanās beigu datumu. Dalībnieku saraksts tiks publicēts: </text:span></text:span><text:a xlink:type="simple" xlink:href="http://www.chess-results.com/" office:target-frame-name="_top" xlink:show="replace" text:style-name="Internet_20_link" text:visited-style-name="Visited_20_Internet_20_Link"><text:span text:style-name="Default_20_Paragraph_20_Font"><text:span text:style-name="T3">www.chess-results.com</text:span></text:span></text:a></text:p>
      <text:p text:style-name="P6">8. Balvu fonds</text:p>
      <text:p text:style-name="P6">Tiks apbalvotas 1.-3. vietu ieguvēji, kā arī paredzētas speciālās balvas kategorijās:</text:p>
      <text:p text:style-name="P3"><text:s/>labākie seniori S-65, S-50 grupās, labākais jaunietis U-14, U-18, labākā dāma) un Salaspils novada labākajiem šahistiem, kā arī iespējamas citas balvas no turnīra rīkotājiem.</text:p>
      <text:p text:style-name="P6">9. Citi noteikumi</text:p>
      <text:p text:style-name="P2">Visus izdevumus, kas saistīti ar piedalīšanos sacensībās sedz paši dalībnieki vai komandējošās organizācijas.</text:p>
      <text:p text:style-name="P11"><text:span text:style-name="Default_20_Paragraph_20_Font"><text:span text:style-name="T4">10.</text:span></text:span><text:span text:style-name="Default_20_Paragraph_20_Font"><text:span text:style-name="T3"> </text:span></text:span><text:span text:style-name="Default_20_Paragraph_20_Font"><text:span text:style-name="T5">Personas datu apstrāde</text:span></text:span></text:p>
      <text:p text:style-name="P11"><text:span text:style-name="Default_20_Paragraph_20_Font"><text:span text:style-name="T6">Pārzinis datu apstrādei ir Salaspils novada pašvaldības iestāde „Salaspils sporta nams”, reģistrācijas Nr. 90010144332, adrese: Smilšu iela 1, Salaspils, LV- 2121, tālr. +371 20733333, e-pasts: </text:span></text:span><text:a xlink:type="simple" xlink:href="mailto:sporta.nams@salaspils.lv" office:target-frame-name="_top" xlink:show="replace" text:style-name="Internet_20_link" text:visited-style-name="Visited_20_Internet_20_Link"><text:span text:style-name="Default_20_Paragraph_20_Font"><text:span text:style-name="T7">sporta.nams@salaspils.lv</text:span></text:span></text:a><text:span text:style-name="Default_20_Paragraph_20_Font"><text:span text:style-name="T6">, </text:span></text:span><text:a xlink:type="simple" xlink:href="http://www.salaspilssporto.lv/" office:target-frame-name="_top" xlink:show="replace" text:style-name="Internet_20_link" text:visited-style-name="Visited_20_Internet_20_Link"><text:span text:style-name="Default_20_Paragraph_20_Font"><text:span text:style-name="T7">www.salaspilssporto.lv</text:span></text:span></text:a><text:span text:style-name="Default_20_Paragraph_20_Font"><text:span text:style-name="T6">;</text:span></text:span></text:p>
      <text:p text:style-name="P11"><text:span text:style-name="Default_20_Paragraph_20_Font"><text:span text:style-name="T6">Datu aizsardzības speciālista kontaktinformācija datu aizsardzības jautājumos: </text:span></text:span><text:a xlink:type="simple" xlink:href="mailto:datu.aizsardziba@salaspils.lv" office:target-frame-name="_top" xlink:show="replace" text:style-name="Internet_20_link" text:visited-style-name="Visited_20_Internet_20_Link"><text:span text:style-name="Default_20_Paragraph_20_Font"><text:span text:style-name="T7">datu.aizsardziba@salaspils.lv</text:span></text:span></text:a><text:span text:style-name="Default_20_Paragraph_20_Font"><text:span text:style-name="T6">;</text:span></text:span></text:p>
      <text:p text:style-name="P7">Piesakoties sacensībām dalībnieks piekrīt savu personas datu apstrādei, pamatojoties uz Vispārīgās datu aizsardzības regulas 6.panta pirmās daļas a) apakšpunktu;</text:p>
      <text:p text:style-name="P7">Personas datu apstrādes mērķis ir:</text:p>
      <text:p text:style-name="P7"><text:s text:c="3"/>- lai pārliecinātos, ka dalībnieks atbilst pasākuma dalībnieka kritērijiem, kas noteikti nolikuma 4.1. punktā, attiecīgi veicot personas identifikāciju;</text:p>
      <text:p text:style-name="P7"><text:s text:c="5"/>- lai korekti atspoguļotu sporta svētku dalībnieka sniegto rezultātu, attiecībā pret citu dalībnieku rezultātiem, nepieciešama dalībnieka identificējoša informācija - vārds un uzvārds;</text:p>
      <text:p text:style-name="P7">Ja dalībnieks līdz sacensību sākumam atsauc savu dalību pasākumā, organizators nodrošina savā rīcībā esošo attiecīgā dalībnieka personas datu dzēšanu;</text:p>
      <text:p text:style-name="P11"><text:span text:style-name="Default_20_Paragraph_20_Font"><text:span text:style-name="T6">Informācija par organizatora veikto personas datu apstrādi pieejama </text:span></text:span><text:a xlink:type="simple" xlink:href="http://www.salaspilssporto.lv/privatuma-politika" office:target-frame-name="_top" xlink:show="replace" text:style-name="Internet_20_link" text:visited-style-name="Visited_20_Internet_20_Link"><text:span text:style-name="Default_20_Paragraph_20_Font"><text:span text:style-name="T6">www.salaspilssporto.lv/privatuma-politika</text:span></text:span></text:a></text:p>
      <text:p text:style-name="P7"/>
      <text:p text:style-name="P13"><text:span text:style-name="Default_20_Paragraph_20_Font"><text:span text:style-name="T8">Informējam, ka pasākums “</text:span></text:span><text:span text:style-name="Default_20_Paragraph_20_Font"><text:span text:style-name="T4">13. Salaspils novada atklātais ātrā šaha čempionāts 2025</text:span></text:span><text:span text:style-name="Default_20_Paragraph_20_Font"><text:span text:style-name="T8">” ir publisks pasākums, kura laikā iespējama pasākuma dalībnieku personas datu apstrāde fotografējot un filmējot, kā arī pēc tam iegūtais materiāls tiks publicēts Salaspils sporta nama un Salaspils novada pašvaldības informatīvajos kanālos un izdevumos - sabiedrības informēšanas nolūkos.</text:span></text:span></text:p>
      <text:p text:style-name="P15"/>
      <text:p text:style-name="P13"/>
      <text:p text:style-name="P14"><text:span text:style-name="Default_20_Paragraph_20_Font"><text:span text:style-name="T9">PASĀKUMA ORGANIZATORI PATUR TIESĪBAS MAINĪT NOLIKUMU PUBLICĒJOT INFORMĀCIJU </text:span></text:span><text:a xlink:type="simple" xlink:href="http://www.salaspilssporto.lv/" office:target-frame-name="_top" xlink:show="replace" text:style-name="Internet_20_link" text:visited-style-name="Visited_20_Internet_20_Link"><text:span text:style-name="Default_20_Paragraph_20_Font"><text:span text:style-name="T10">www.salaspilssporto.lv</text:span></text:span></text:a></text:p>
      <text:p text:style-name="P1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v" fo:country="LV"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v" fo:country="LV"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fo:color="#000000" loext:opacity="100%" fo:font-weight="normal" style:font-weight-asian="normal"/>
    </style:style>
    <style:style style:name="ListLabel_20_3" style:display-name="ListLabel 3" style:family="text">
      <style:text-properties fo:color="#000000" loext:opacity="100%"/>
    </style:style>
    <style:style style:name="Numbering_20_Symbols" style:display-name="Numbering Symbols" style:family="text"/>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fo:font-weight="normal" style:font-weight-asian="normal"/>
    </style:style>
    <style:style style:name="WW_5f_CharLFO1LVL3" style:display-name="WW_CharLFO1LVL3"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0.633cm" fo:margin-left="1.136cm"/>
        </style:list-level-properties>
      </text:list-level-style-number>
      <text:list-level-style-number text:level="3" text:style-name="WW_5f_CharLFO1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7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SSN</meta:initial-creator>
    <dc:creator>User</dc:creator>
    <meta:creation-date>2025-08-11T10:07:00Z</meta:creation-date>
    <dc:date>2025-08-11T10:07:00Z</dc:date>
    <meta:editing-cycles>2</meta:editing-cycles>
    <meta:editing-duration>PT60S</meta:editing-duration>
    <meta:document-statistic meta:table-count="0" meta:image-count="0" meta:object-count="0" meta:page-count="2" meta:paragraph-count="62" meta:word-count="538" meta:character-count="4394" meta:non-whitespace-character-count="38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